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Text_20_body">
      <style:text-properties fo:font-size="10pt" officeooo:rsid="001190e7" officeooo:paragraph-rsid="001190e7" style:font-size-asian="10pt" style:font-size-complex="10pt"/>
    </style:style>
    <style:style style:name="P3" style:family="paragraph" style:parent-style-name="Text_20_body">
      <style:text-properties fo:font-size="10pt" officeooo:rsid="0011d30a" officeooo:paragraph-rsid="0011d30a" style:font-size-asian="10pt" style:font-size-complex="10pt"/>
    </style:style>
    <style:style style:name="P4" style:family="paragraph" style:parent-style-name="Text_20_body">
      <style:paragraph-properties fo:text-align="center" style:justify-single-word="false"/>
      <style:text-properties fo:font-size="10pt" officeooo:rsid="0011d30a" officeooo:paragraph-rsid="0011d30a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9pt" fo:font-weight="bold" officeooo:rsid="001190e7" officeooo:paragraph-rsid="001190e7" style:font-size-asian="7.84999990463257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1190e7" officeooo:paragraph-rsid="001190e7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1190e7" officeooo:paragraph-rsid="001190e7" style:font-size-asian="14pt" style:font-weight-asian="bold" style:font-size-complex="14pt" style:font-weight-complex="bold"/>
    </style:style>
    <style:style style:name="P8" style:family="paragraph" style:parent-style-name="Text_20_body">
      <style:text-properties fo:font-size="10pt" style:font-size-asian="10pt" style:font-size-complex="10pt"/>
    </style:style>
    <style:style style:name="P9" style:family="paragraph" style:parent-style-name="Text_20_body">
      <style:text-properties fo:font-size="10pt" officeooo:rsid="001190e7" officeooo:paragraph-rsid="001190e7" style:font-size-asian="10pt" style:font-size-complex="10pt"/>
    </style:style>
    <style:style style:name="P10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Text_20_body">
      <style:text-properties fo:font-size="10pt" officeooo:rsid="0011dc1d" officeooo:paragraph-rsid="0011dc1d" style:font-size-asian="10pt" style:font-size-complex="10pt"/>
    </style:style>
    <style:style style:name="P12" style:family="paragraph" style:parent-style-name="Text_20_body">
      <style:paragraph-properties fo:text-align="center" style:justify-single-word="false"/>
      <style:text-properties fo:font-size="10pt" officeooo:rsid="0011dc1d" officeooo:paragraph-rsid="0011dc1d" style:font-size-asian="10pt" style:font-size-complex="10pt"/>
    </style:style>
    <style:style style:name="P13" style:family="paragraph" style:parent-style-name="Text_20_body">
      <style:paragraph-properties fo:text-align="start" style:justify-single-word="false"/>
      <style:text-properties fo:font-size="10pt" officeooo:rsid="0011dc1d" officeooo:paragraph-rsid="0011dc1d" style:font-size-asian="10pt" style:font-size-complex="10pt"/>
    </style:style>
    <style:style style:name="P14" style:family="paragraph" style:parent-style-name="Text_20_body">
      <style:text-properties fo:font-size="10pt" officeooo:paragraph-rsid="0011dc1d" style:font-size-asian="10pt" style:font-size-complex="10pt"/>
    </style:style>
    <style:style style:name="P15" style:family="paragraph" style:parent-style-name="Text_20_body">
      <style:paragraph-properties fo:text-align="start" style:justify-single-word="false"/>
      <style:text-properties fo:font-size="10pt" officeooo:rsid="00137c6f" officeooo:paragraph-rsid="00137c6f" style:font-size-asian="10pt" style:font-size-complex="10pt"/>
    </style:style>
    <style:style style:name="P16" style:family="paragraph" style:parent-style-name="Text_20_body">
      <style:paragraph-properties fo:text-align="center" style:justify-single-word="false"/>
      <style:text-properties fo:font-size="10pt" officeooo:rsid="00137c6f" officeooo:paragraph-rsid="00137c6f" style:font-size-asian="10pt" style:font-size-complex="10pt"/>
    </style:style>
    <style:style style:name="P17" style:family="paragraph" style:parent-style-name="Text_20_body">
      <style:paragraph-properties fo:text-align="start" style:justify-single-word="false"/>
      <style:text-properties fo:font-size="8pt" officeooo:rsid="00137c6f" officeooo:paragraph-rsid="00137c6f" style:font-size-asian="7pt" style:font-size-complex="8pt"/>
    </style:style>
    <style:style style:name="T1" style:family="text">
      <style:text-properties officeooo:rsid="001190e7"/>
    </style:style>
    <style:style style:name="T2" style:family="text">
      <style:text-properties officeooo:rsid="0011d30a"/>
    </style:style>
    <style:style style:name="T3" style:family="text">
      <style:text-properties fo:font-size="8pt" style:font-size-asian="7pt" style:font-size-complex="8pt"/>
    </style:style>
    <style:style style:name="T4" style:family="text">
      <style:text-properties officeooo:rsid="0011dc1d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7pt" officeooo:rsid="0011dc1d" style:font-size-asian="6.09999990463257pt" style:font-size-complex="7pt"/>
    </style:style>
    <style:style style:name="T7" style:family="text">
      <style:text-properties style:font-size-asian="8.75pt"/>
    </style:style>
    <style:style style:name="T8" style:family="text">
      <style:text-properties officeooo:rsid="00137c6f" style:font-size-asian="8.75pt"/>
    </style:style>
    <style:style style:name="T9" style:family="text">
      <style:text-properties fo:font-size="10.5pt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KWESTIONARIUSZ OSOBOWY DLA PRACOWNIKA</text:p>
      <text:p text:style-name="P5"/>
      <text:p text:style-name="P1"/>
      <text:p text:style-name="P1"/>
      <text:p text:style-name="P1">1. IMIĘ (IMIONA) <text:s/>I NAZWISKO<text:tab/><text:tab/>……………………………………………………………………..</text:p>
      <text:p text:style-name="P1"><text:tab/><text:span text:style-name="T1">A)</text:span> NAZWISKO RODOWE<text:tab/><text:tab/>……………………………………………………………………..</text:p>
      <text:p text:style-name="P2"><text:tab/>B) IMIONA RODZICÓW<text:tab/><text:tab/><text:tab/>……………………………………………………………………..</text:p>
      <text:p text:style-name="P2"><text:tab/>C)NAZWISKO RODOWE MATKI<text:tab/>……………………………………………………………………..</text:p>
      <text:p text:style-name="P2">2. DATA I MIEJSCE URODZENIA <text:tab/><text:tab/>……………………………………………………………………..</text:p>
      <text:p text:style-name="P2">3. OBYWATELSTWO <text:tab/><text:tab/><text:tab/><text:tab/>……………………………………………………………………..</text:p>
      <text:p text:style-name="P2">4. NR EWIDENCYJNY (PESEL)<text:tab/><text:tab/><text:tab/>……………………………………………………………………..</text:p>
      <text:p text:style-name="P2">5. NR IDENTYFIKACJI PODATKOWEJ (NIP)<text:tab/>……………………………………………………………………..</text:p>
      <text:p text:style-name="P2">6. MIEJSCE ZAMIESZKANIA (ADRES DO KORESPONDENCJI<text:span text:style-name="T2">) <text:tab/><text:tab/>…………………………………………</text:span></text:p>
      <text:p text:style-name="P2">………………………………………………………………………………………………………………………………</text:p>
      <text:p text:style-name="P3">7. TELEFON<text:tab/><text:tab/><text:tab/><text:tab/><text:tab/>……………………………………………………………………..</text:p>
      <text:p text:style-name="P3">8. WYKSZTAŁCENIE<text:tab/><text:tab/><text:tab/><text:tab/>……………………………………………………………………..</text:p>
      <text:p text:style-name="P4">…………………………………………………………………………………………………………………………….<text:span text:style-name="T3">.</text:span><text:span text:style-name="T5">(nazwa szkoły, rok jej ukończenia)</text:span></text:p>
      <text:p text:style-name="P4">……………………………………………………………………………………………………………………………<text:span text:style-name="T3">.</text:span><text:span text:style-name="T5">(zawód, specjalność, stopień, tytuł zawodowo-naukowy)</text:span></text:p>
      <text:p text:style-name="P1">9. WYKSZTAŁCENIE UZUPEŁNIAJĄC<text:span text:style-name="T4">E <text:tab/>……………………………………………………………………..</text:span></text:p>
      <text:p text:style-name="P1">……………………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……………<text:span text:style-name="T6">(kursy, studia podyplomowe, data rozpoczęcia lub zakończenia w przypadku ich trwania)</text:span></text:p>
      <text:p text:style-name="P14"><text:span text:style-name="T4">10. PRZEBIEG DOTYCHCZASOWEGO ZATRUDNIENIA<text:tab/><text:tab/>………………………………………………….</text:span></text:p>
      <text:p text:style-name="P11">……………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……………</text:p>
      <text:p text:style-name="P12">………………………………………………………………………………………………………………………………<text:span text:style-name="T3">(okresy zatrudnienia u kolejnych pracodawców oraz zajmowane stanowiska)</text:span></text:p>
      <text:p text:style-name="P13"><text:span text:style-name="T7">11. DODATKOWE UPRAWNIENIA, UMIEJĘTNOŚCI, ZAINTERESOWANIA<text:tab/>………………………………..</text:span></text:p>
      <text:p text:style-name="P13"><text:span text:style-name="T7">………………………………………………………………………………………………………………………………</text:span></text:p>
      <text:p text:style-name="P13"><text:span text:style-name="T7">………………………………………………………………………………………………………………………………</text:span></text:p>
      <text:p text:style-name="P13"><text:span text:style-name="T7">12. STAN RODZINNY<text:tab/>………………………………………………………………………………………………….</text:span></text:p>
      <text:p text:style-name="P13"><text:span text:style-name="T7">………………………………………………………………………………………………………………………………</text:span></text:p>
      <text:p text:style-name="P12"><text:span text:style-name="T7">………………………………………………………………………………………………………………………………</text:span><text:span text:style-name="T3">(imiona i nazwiska oraz daty urodzenia dzieci)</text:span></text:p>
      <text:p text:style-name="P13"><text:span text:style-name="T7"/></text:p>
      <text:p text:style-name="P13"><text:span text:style-name="T7"/></text:p>
      <text:p text:style-name="P13"><text:soft-page-break/><text:span text:style-name="T7">13. </text:span><text:span text:style-name="T8">POWSZECHNY OBOWIĄZEK OBRONY</text:span></text:p>
      <text:p text:style-name="P15"><text:span text:style-name="T7"><text:tab/>A) STOSUNEK DO POWSZECHNEGO OBOWIĄZKU OBRONY<text:tab/>………………………………………….</text:span></text:p>
      <text:p text:style-name="P15"><text:span text:style-name="T7"><text:tab/>……………………………………………………………………………………………………………………..</text:span></text:p>
      <text:p text:style-name="P15"><text:span text:style-name="T7"><text:tab/>B) STOPIEŃ WOJSKOWY<text:tab/>……………………………………………………………………………….</text:span></text:p>
      <text:p text:style-name="P15"><text:span text:style-name="T7"><text:tab/>C) NR SPECJALNOŚCI WOJSKOWEJ<text:tab/> ……………………………………………………………………..</text:span></text:p>
      <text:p text:style-name="P15"><text:span text:style-name="T7"><text:tab/>D) PRZYNALEŻNOŚĆ EWIDENCYJNA DO WKU <text:tab/>…………………………………………………..</text:span></text:p>
      <text:p text:style-name="P15"><text:span text:style-name="T7"><text:tab/>…………………………………………………………………………………………………………………….</text:span></text:p>
      <text:p text:style-name="P15"><text:span text:style-name="T7"><text:tab/>E) NR KSIĄŻECZKI WOJSKOWEJ<text:tab/>……………………………………………………………………..</text:span></text:p>
      <text:p text:style-name="P15"><text:span text:style-name="T7"><text:tab/>F) PRZEDZIAŁ MOBILIZACYJNY DO SIŁ ZBROJNYCH RP<text:tab/>………………………………………..</text:span></text:p>
      <text:p text:style-name="P15"><text:span text:style-name="T7"><text:tab/>…………………………………………………………………………………………………………………….</text:span></text:p>
      <text:p text:style-name="P15"><text:span text:style-name="T7">14. OSOBA, KTÓRĄ NALEŻY POWIADOMIĆ W RAZIE WYPADKU<text:tab/>…………………………………………</text:span></text:p>
      <text:p text:style-name="P16"><text:span text:style-name="T7">………………………………………………………………………………………………………………………………</text:span><text:span text:style-name="T3">(imię i nazwisko, adres, telefon)</text:span></text:p>
      <text:p text:style-name="P15"><text:span text:style-name="T7"/></text:p>
      <text:p text:style-name="P15"><text:span text:style-name="T7">15. </text:span><text:span text:style-name="T9">Oświadczam, że dane zawarte w pkt. 1, 2, 4 i 6 są zgodne z dowodem osobistym seria i nr …………………, wydanym przez ………………………………………………………… w ………………………………………, albo innym dowodem tożsamości ………………………………………………………………………………… .</text:span></text:p>
      <text:p text:style-name="P15"><text:span text:style-name="T9"/></text:p>
      <text:p text:style-name="P15"><text:span text:style-name="T9"/></text:p>
      <text:p text:style-name="P15"><text:span text:style-name="T9"/></text:p>
      <text:p text:style-name="P15"><text:span text:style-name="T9"/></text:p>
      <text:p text:style-name="P15"><text:span text:style-name="T9"/></text:p>
      <text:p text:style-name="P15"><text:span text:style-name="T9">……………………..………..<text:tab/><text:tab/><text:tab/><text:tab/><text:tab/><text:tab/>……………..…………………</text:span></text:p>
      <text:p text:style-name="P17"><text:tab/>(miejscowość i data)<text:tab/><text:tab/><text:tab/><text:tab/><text:tab/><text:tab/><text:tab/>(podpis osoby składającej kwestionariusz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rame_20_contents" style:display-name="Frame contents" style:family="paragraph" style:parent-style-name="Standard" style:class="extra"/>
    <style:style style:name="Salutation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2T16:12:41.454000000</meta:creation-date>
    <dc:date>2016-06-22T18:01:46.564000000</dc:date>
    <meta:editing-duration>PT13M18S</meta:editing-duration>
    <meta:editing-cycles>3</meta:editing-cycles>
    <meta:generator>LibreOffice/5.0.2.2$Windows_X86_64 LibreOffice_project/37b43f919e4de5eeaca9b9755ed688758a8251fe</meta:generator>
    <meta:document-statistic meta:table-count="0" meta:image-count="0" meta:object-count="0" meta:page-count="2" meta:paragraph-count="43" meta:word-count="214" meta:character-count="2745" meta:non-whitespace-character-count="2524"/>
  </office:meta>
</office:document-meta>
</file>